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1ada2a" officeooo:paragraph-rsid="001ada2a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ada2a" officeooo:paragraph-rsid="001ada2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1ada2a" officeooo:paragraph-rsid="001ada2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rsid="001ada2a" officeooo:paragraph-rsid="001ada2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ada2a" officeooo:paragraph-rsid="001ada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ba55e" officeooo:paragraph-rsid="001ba55e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1ada2a" officeooo:paragraph-rsid="001ada2a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 Lesson Plans</text:p>
      <text:p text:style-name="P2">August 11 &amp; 13, 2015</text:p>
      <text:p text:style-name="P1"/>
      <text:p text:style-name="P3">Kindergarten/K-1 – </text:p>
      <text:p text:style-name="P3"><text:span text:style-name="T1">F.O. - <text:s/>S.W. create a rainy day picture using a variety of lines.</text:span></text:p>
      <text:p text:style-name="P3"><text:span text:style-name="T1"/></text:p>
      <text:p text:style-name="P4">Objective – S.W. create a variety of lines in a variety of ways i.e. tracing, drawing, making lines with yarn.</text:p>
      <text:p text:style-name="P4"/>
      <text:p text:style-name="P3">Part one – kinder and K/1</text:p>
      <text:p text:style-name="P4">S.W. listen to the story of <text:span text:style-name="T2">Harold and the Purple Crayon</text:span></text:p>
      <text:p text:style-name="P5">S.W. watch the video of the story.</text:p>
      <text:p text:style-name="P5">S.W. trace lines with a crayon (worksheet)</text:p>
      <text:p text:style-name="P5">S.W. draw lines (same worksheet)</text:p>
      <text:p text:style-name="P5"/>
      <text:p text:style-name="P7">Part two – kinder only</text:p>
      <text:p text:style-name="P5">S.W. watch the video of <text:span text:style-name="T2">The Line Movie</text:span></text:p>
      <text:p text:style-name="P5">S.W. state what the different types of lines are.</text:p>
      <text:p text:style-name="P5">S.W. create a “line design” by gluing purple yarn onto</text:p>
      <text:p text:style-name="P5"><text:tab/>their paper (after teacher modeling)</text:p>
      <text:p text:style-name="P5">Closure -</text:p>
      <text:p text:style-name="P5">S.W. state types of lines when shown.</text:p>
      <text:p text:style-name="P5"/>
      <text:p text:style-name="P7">First Grade -</text:p>
      <text:p text:style-name="P5">F.O. - S.W. use patterns to create a dog/cat picture in the style of Laurel Burch.</text:p>
      <text:p text:style-name="P5"/>
      <text:p text:style-name="P6">S.W. listen to the story, <text:span text:style-name="T2">Wet Dog</text:span></text:p>
      <text:p text:style-name="P6">S.W. view artwork by Laurel Burch</text:p>
      <text:p text:style-name="P6">S.W. state what the definition of “pattern”</text:p>
      <text:p text:style-name="P6">S.W. complete patterns that I start for them</text:p>
      <text:p text:style-name="P6">S.W. attend to teacher modeling of how to draw a dog or cat</text:p>
      <text:p text:style-name="P6"><text:tab/>in the style of Laurel Burch</text:p>
      <text:p text:style-name="P6">S.W. begin their drawi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4:22:26.624000000</meta:creation-date>
    <meta:print-date>2015-08-10T14:43:17.075000000</meta:print-date>
    <dc:date>2015-08-10T14:45:19.004000000</dc:date>
    <meta:editing-duration>PT5M11S</meta:editing-duration>
    <meta:editing-cycles>1</meta:editing-cycles>
    <meta:document-statistic meta:table-count="0" meta:image-count="0" meta:object-count="0" meta:page-count="1" meta:paragraph-count="26" meta:word-count="191" meta:character-count="1027" meta:non-whitespace-character-count="854"/>
    <meta:generator>LibreOffice/4.2.4.2$Windows_x86 LibreOffice_project/63150712c6d317d27ce2db16eb94c2f3d7b699f8</meta:generator>
  </office:meta>
</office:document-meta>
</file>